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CC2E5"/>
      <style:text-properties style:font-name="Verdana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1.9437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P3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416in" fo:margin-bottom="0.0416in"/>
      <style:text-properties style:font-name="Verdana"/>
    </style:style>
    <style:style style:name="P58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</office:automatic-styles>
  <office:body>
    <office:text text:use-soft-page-breaks="true">
      <text:p text:style-name="P1">Rúbrica de evaluación la tarea Lotería (Criterio de evaluación 6.1. Reconocer situaciones susceptibles de ser formuladas y resueltas mediante herramientas y estrategias matemáticas,<text:s/>estableciendo conexiones entre el mundo real y las matemáticas y usando los procesos inherentes a la investigación: inferir, medir, comunicar, clasificar y predecir.)</text:p>
      <text:p text:style-name="Normal">Nombre del alumno o alumna: _________________________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PECTOS</text:p>
          </table:table-cell>
          <table:table-cell table:style-name="TableCell13">
            <text:p text:style-name="P14">4 EXCELENTE</text:p>
          </table:table-cell>
          <table:table-cell table:style-name="TableCell15">
            <text:p text:style-name="P16">3 SATISFACTORIO</text:p>
          </table:table-cell>
          <table:table-cell table:style-name="TableCell17">
            <text:p text:style-name="P18">2 MEJORABLE</text:p>
          </table:table-cell>
          <table:table-cell table:style-name="TableCell19">
            <text:p text:style-name="P20">1 INSUFICIENTE</text:p>
          </table:table-cell>
        </table:table-row>
        <table:table-row table:style-name="TableRow21">
          <table:table-cell table:style-name="TableCell22">
            <text:p text:style-name="P23">Reconoce situaciones susceptibles de ser resueltas con la probabilidad</text:p>
          </table:table-cell>
          <table:table-cell table:style-name="TableCell24">
            <text:p text:style-name="P25">Reconoce la situación como susceptible de ser formulada y resuelta mediante la probabilidad y plantea un proceso matemático para<text:s/>solucionarla.</text:p>
          </table:table-cell>
          <table:table-cell table:style-name="TableCell26">
            <text:p text:style-name="P27">Reconoce la situación como susceptible de ser formulada y resuelta mediante la probabilidad pero la soluciona sin seguir un proceso matemático.</text:p>
          </table:table-cell>
          <table:table-cell table:style-name="TableCell28">
            <text:p text:style-name="P29">Reconoce que parte del problema puede ser resuelta mediante la probabilidad.</text:p>
          </table:table-cell>
          <table:table-cell table:style-name="TableCell30">
            <text:p text:style-name="P31">No reconoce la situación como susceptible de ser formulada y resuelta mediante la probabilidad.</text:p>
          </table:table-cell>
        </table:table-row>
        <table:table-row table:style-name="TableRow32">
          <table:table-cell table:style-name="TableCell33">
            <text:p text:style-name="P34">Análisis</text:p>
          </table:table-cell>
          <table:table-cell table:style-name="TableCell35">
            <text:p text:style-name="P36">Analiza los datos planteados de los problemas correctamente y ordenadamente.</text:p>
          </table:table-cell>
          <table:table-cell table:style-name="TableCell37">
            <text:p text:style-name="P38">Analiza los datos planteados en uno de los problemas planteados.</text:p>
            <text:p text:style-name="P39"/>
          </table:table-cell>
          <table:table-cell table:style-name="TableCell40">
            <text:p text:style-name="P41">Analiza los datos planteados<text:s/>en los dos problemas, pero de manera incorrecta y/o desordenadamente.</text:p>
          </table:table-cell>
          <table:table-cell table:style-name="TableCell42">
            <text:p text:style-name="P43">No analiza los datos planteados en los problemas.</text:p>
          </table:table-cell>
        </table:table-row>
        <table:table-row table:style-name="TableRow44">
          <table:table-cell table:style-name="TableCell45">
            <text:p text:style-name="P46">Investiga</text:p>
          </table:table-cell>
          <table:table-cell table:style-name="TableCell47">
            <text:p text:style-name="P48">Investiga sobre las características y condiciones del sorteo de la lotería y de la quiniela correctamente.</text:p>
          </table:table-cell>
          <table:table-cell table:style-name="TableCell49">
            <text:p text:style-name="P50">Investiga sobre las características y condiciones de al menos uno de los juegos que se le plantean correctamente.</text:p>
          </table:table-cell>
          <table:table-cell table:style-name="TableCell51">
            <text:p text:style-name="P52">Investiga sobre las características y condiciones de al menos uno de los juegos que se le plantean, pero no correctamente.</text:p>
          </table:table-cell>
          <table:table-cell table:style-name="TableCell53">
            <text:p text:style-name="P54">No investiga sobre las<text:s/>características y condiciones de los juegos que se le plantean.</text:p>
          </table:table-cell>
        </table:table-row>
        <table:table-row table:style-name="TableRow55">
          <table:table-cell table:style-name="TableCell56">
            <text:p text:style-name="P57">Formula.</text:p>
            <text:p text:style-name="P58">Estrategias empleadas para solucionar el problema</text:p>
          </table:table-cell>
          <table:table-cell table:style-name="TableCell59">
            <text:p text:style-name="P60">Obtiene correctamente los cálculos que debe hacer para resolver las preguntas que se le plantean utilizando las estrategias que se le han explicado.</text:p>
          </table:table-cell>
          <table:table-cell table:style-name="TableCell61">
            <text:p text:style-name="P62">Utiliza las fórmulas adecuadas para resolver las preguntas que se le plantea, pero no obtiene los resultados correctos en algunos porque no emplea los datos correctos.</text:p>
          </table:table-cell>
          <table:table-cell table:style-name="TableCell63">
            <text:p text:style-name="P64">Utiliza las fórmulas inadecuadas para resolver los cálculos que se le plantean en las preguntas.</text:p>
          </table:table-cell>
          <table:table-cell table:style-name="TableCell65">
            <text:p text:style-name="P66">No utiliza fórmulas para realizar los cálculos que se le plantean en las preguntas.</text:p>
          </table:table-cell>
        </table:table-row>
        <table:table-row table:style-name="TableRow67">
          <table:table-cell table:style-name="TableCell68">
            <text:p text:style-name="P69">Resultados obtenidos</text:p>
          </table:table-cell>
          <table:table-cell table:style-name="TableCell70">
            <text:p text:style-name="P71">Obtiene correctamente todos los resultados de los problemas planteados.</text:p>
          </table:table-cell>
          <table:table-cell table:style-name="TableCell72">
            <text:p text:style-name="P73">Obtiene correctamente los resultados de más del 60%<text:s/>de preguntas que se le plantean.</text:p>
          </table:table-cell>
          <table:table-cell table:style-name="TableCell74">
            <text:p text:style-name="P75">Obtiene correctamente los resultados de más del 30% de preguntas que se le plantean.</text:p>
          </table:table-cell>
          <table:table-cell table:style-name="TableCell76">
            <text:p text:style-name="P77">Obtiene correctamente el resultado de 1 o ninguna de las preguntas que se le plantean.</text:p>
          </table:table-cell>
        </table:table-row>
        <table:table-row table:style-name="TableRow78">
          <table:table-cell table:style-name="TableCell79">
            <text:p text:style-name="P80">Conclusiones<text:s/></text:p>
          </table:table-cell>
          <table:table-cell table:style-name="TableCell81">
            <text:p text:style-name="P82">Saca conclusiones de los resultados<text:s/>obtenidos de manera razonada, ordenada y correcta.</text:p>
          </table:table-cell>
          <table:table-cell table:style-name="TableCell83">
            <text:p text:style-name="P84">Saca conclusiones correctas de algunos de los resultados obtenidos razonando y ordenadamente.</text:p>
          </table:table-cell>
          <table:table-cell table:style-name="TableCell85">
            <text:p text:style-name="P86">Saca conclusiones erróneas de algunos de los resultados obtenidos.</text:p>
          </table:table-cell>
          <table:table-cell table:style-name="TableCell87">
            <text:p text:style-name="P88">No saca ningún tipo de conclusión de los datos obtenidos.</text:p>
          </table:table-cell>
        </table:table-row>
        <table:table-row table:style-name="TableRow89">
          <table:table-cell table:style-name="TableCell90">
            <text:p text:style-name="P91">Presentación de los resultados</text:p>
          </table:table-cell>
          <table:table-cell table:style-name="TableCell92">
            <text:p text:style-name="P93">Explica y expone con rigor, utilizando el vocabulario adecuado y ordenadamente en la presentación que realiza en Genial.ly.</text:p>
          </table:table-cell>
          <table:table-cell table:style-name="TableCell94">
            <text:p text:style-name="P95">Explica medianamente utilizando el vocabulario adecuado en la presentación que realiza en Genial.ly.</text:p>
          </table:table-cell>
          <table:table-cell table:style-name="TableCell96">
            <text:p text:style-name="P97">Explica medianamente sin utilizar el vocabulario adecuado en la presentación que realiza en Genial.ly.</text:p>
          </table:table-cell>
          <table:table-cell table:style-name="TableCell98">
            <text:p text:style-name="P99">No explica ni expone adecuadamente en la presentación que realiza en Genial.ly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text-align="center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text-properties style:font-name="Verdana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REA Probabilidad. Siempre Gano Yo S.A.</text:p>
        <text:p text:style-name="Encabezado"/>
      </style:header>
      <style:footer>
        <text:p text:style-name="P3"><draw:frame draw:style-name="a0" draw:name="Imagen 13" text:anchor-type="as-char" svg:x="0in" svg:y="0in" svg:width="7.76558in" svg:height="0.516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VENTURA PEREZ-CEJUELA</meta:initial-creator>
    <dc:creator>ISABEL VENTURA PEREZ-CEJUELA</dc:creator>
    <meta:creation-date>2022-09-02T09:09:00Z</meta:creation-date>
    <dc:date>2023-01-13T13:12:00Z</dc:date>
    <meta:print-date>2023-01-13T13:11:00Z</meta:print-date>
    <meta:template xlink:href="Normal.dotm" xlink:type="simple"/>
    <meta:editing-cycles>33</meta:editing-cycles>
    <meta:editing-duration>PT5640S</meta:editing-duration>
    <meta:document-statistic meta:page-count="1" meta:paragraph-count="6" meta:word-count="528" meta:character-count="3429" meta:row-count="24" meta:non-whitespace-character-count="2907"/>
  </office:meta>
</office:document-meta>
</file>